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71e07" officeooo:paragraph-rsid="00171e07"/>
    </style:style>
    <style:style style:name="P2" style:family="paragraph" style:parent-style-name="Heading_20_3">
      <style:paragraph-properties fo:margin-left="0cm" fo:margin-right="0cm" fo:margin-top="0cm" fo:margin-bottom="0.079cm" loext:contextual-spacing="false" fo:line-height="130%" fo:text-align="start" style:justify-single-word="false" fo:orphans="2" fo:widows="2" fo:text-indent="0cm" style:auto-text-indent="false" fo:padding="0cm" fo:border="none"/>
      <style:text-properties officeooo:rsid="00171e07"/>
    </style:style>
    <style:style style:name="P3" style:family="paragraph" style:parent-style-name="Standard">
      <style:text-properties officeooo:rsid="0015d799" officeooo:paragraph-rsid="0015d799"/>
    </style:style>
    <style:style style:name="P4" style:family="paragraph" style:parent-style-name="Standard">
      <style:text-properties officeooo:rsid="00171e07" officeooo:paragraph-rsid="00171e07"/>
    </style:style>
    <style:style style:name="P5" style:family="paragraph" style:parent-style-name="Standard">
      <style:text-properties officeooo:rsid="001792cf" officeooo:paragraph-rsid="00171e07"/>
    </style:style>
    <style:style style:name="P6" style:family="paragraph" style:parent-style-name="Standard">
      <style:text-properties officeooo:rsid="001792cf" officeooo:paragraph-rsid="001792cf"/>
    </style:style>
    <style:style style:name="P7" style:family="paragraph" style:parent-style-name="Standard">
      <style:text-properties officeooo:rsid="0015d799" officeooo:paragraph-rsid="0015d799"/>
    </style:style>
    <style:style style:name="P8" style:family="paragraph" style:parent-style-name="Text_20_body">
      <style:paragraph-properties fo:margin-left="0cm" fo:margin-right="0cm" fo:margin-top="0cm" fo:margin-bottom="0.079cm" loext:contextual-spacing="false" fo:line-height="130%" fo:text-align="start" style:justify-single-word="false" fo:orphans="2" fo:widows="2" fo:text-indent="0cm" style:auto-text-indent="false" fo:break-before="page" fo:padding="0cm" fo:border="none"/>
      <style:text-properties fo:font-variant="normal" fo:text-transform="none" fo:color="#660099" style:font-name="arial" fo:font-size="15pt" fo:letter-spacing="normal" fo:font-style="normal" style:text-underline-style="solid" style:text-underline-width="auto" style:text-underline-color="font-color" fo:font-weight="normal" officeooo:rsid="00171e07"/>
    </style:style>
    <style:style style:name="T1" style:family="text">
      <style:text-properties officeooo:rsid="00171e07"/>
    </style:style>
    <style:style style:name="T2" style:family="text">
      <style:text-properties officeooo:rsid="001750e3"/>
    </style:style>
    <style:style style:name="T3" style:family="text">
      <style:text-properties fo:font-variant="normal" fo:text-transform="none" fo:color="#660099" style:font-name="arial" fo:font-size="1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officeooo:rsid="0018cdd1"/>
    </style:style>
    <style:style style:name="T5" style:family="text">
      <style:text-properties officeooo:rsid="001953a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FEINA DE RELIGIÓ: INVESTIGAM</text:p>
      <text:p text:style-name="P3"/>
      <text:p text:style-name="P3"/>
      <text:p text:style-name="P3">BON DIA, com vos va? Ja tenim bon temps, més ganes de platja però... toca també un poc de feina, eh? </text:p>
      <text:p text:style-name="P3"/>
      <text:p text:style-name="P3"><text:s text:c="2"/>Esper que estigueu molt bé. Una abraçada.</text:p>
      <text:p text:style-name="P3"/>
      <text:p text:style-name="P3"><text:s text:c="5"/>Correu: </text:p>
      <text:p text:style-name="P3"/>
      <text:p text:style-name="P3"><text:s text:c="6"/><text:span text:style-name="T5">ALUMNES CEIP S’AUBA <text:s text:c="6"/></text:span><text:a xlink:type="simple" xlink:href="mailto:msuner@ceipsauba.eu" text:style-name="Internet_20_link" text:visited-style-name="Visited_20_Internet_20_Link"><text:span text:style-name="T5">msuner@ceipsauba.eu</text:span></text:a></text:p>
      <text:p text:style-name="P3"><text:s text:c="6"/><text:span text:style-name="T5">ALUMNES CEIP PUNTA DE N’AMER <text:s text:c="10"/></text:span><text:a xlink:type="simple" xlink:href="mailto:m.suner@ceippuntadenamer.org" text:style-name="Internet_20_link" text:visited-style-name="Visited_20_Internet_20_Link"><text:span text:style-name="T5">m.suner@ceippuntadenamer.org</text:span></text:a></text:p>
      <text:p text:style-name="P3"/>
      <text:p text:style-name="P3"/>
      <text:p text:style-name="P3"/>
      <text:p text:style-name="P3">INVESTIGAM</text:p>
      <text:p text:style-name="P3"/>
      <text:p text:style-name="P3">Aquesta tasca és per 15 dies <text:span text:style-name="T5">i pels alumnes matriculats a reli.</text:span></text:p>
      <text:p text:style-name="P3"/>
      <text:p text:style-name="P3">Continuam amb els llibre de la Bíblia. <text:span text:style-name="T4">Us adjunt dos documents per LLEGIR i poder contestar les activitats que hi ha a continuació. Els documents tenen el nom de: Explicació 1 i Explicació 2. Finalment acabarem amb un joc</text:span></text:p>
      <text:p text:style-name="P3"/>
      <text:p text:style-name="P3">Respon: </text:p>
      <text:p text:style-name="P3"/>
      <text:p text:style-name="P3">Al relat d’Adam i Eva, ens parla amb símbols (<text:span text:style-name="T1">E</text:span>xplicació 1), pots respondre a un full les següents preguntes:</text:p>
      <text:p text:style-name="P3"/>
      <text:p text:style-name="P3">Què simbolitza:</text:p>
      <text:p text:style-name="P3">- El jardí de l’Ed<text:span text:style-name="T1">é</text:span>n.</text:p>
      <text:p text:style-name="P3">- El fruit (una poma).</text:p>
      <text:p text:style-name="P3">- La serp.</text:p>
      <text:p text:style-name="P3">- El fet que Adam i Eva vagin nuus.</text:p>
      <text:p text:style-name="P3"/>
      <text:p text:style-name="P3"/>
      <text:p text:style-name="P3"/>
      <text:p text:style-name="P4">Activitats corresponents a l’Explicació 2 (respondre a un altre full).</text:p>
      <text:p text:style-name="P4"/>
      <text:p text:style-name="P4">- Què significa monoteista? I politeista?</text:p>
      <text:p text:style-name="P4">- Elabora un quadre de les 3 principal<text:span text:style-name="T2">s</text:span> religions monoteistes ( com el que surt a l’Explicació 2), escrivint <text:s/>el nom de la religió, símbol, fundador, nom de Déu i llibre important.</text:p>
      <text:p text:style-name="P3"/>
      <text:p text:style-name="P3"/>
      <text:p text:style-name="P3"/>
      <text:p text:style-name="P4">I ara toc<text:span text:style-name="T2">a</text:span> jugar: <text:s/><text:span text:style-name="T5">Construim un camp de futbol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5"/>
      <text:p text:style-name="P5"/>
      <text:p text:style-name="P6">EXPLICACIÓ 2 <text:s text:c="12"/>INVESTIGAM</text:p>
      <text:p text:style-name="P4"/>
      <text:p text:style-name="P4"/>
      <text:p text:style-name="P4"><text:a xlink:type="simple" xlink:href="https://www.slideshare.net/DavidSalvad/les-grans-religions-monoteistes" text:style-name="Internet_20_link" text:visited-style-name="Visited_20_Internet_20_Link">https://www.slideshare.net/DavidSalvad/les-grans-religions-monoteistes</text:a>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draw:frame draw:style-name="fr1" draw:name="Marc2" text:anchor-type="char" svg:width="0.041cm" draw:z-index="0"><draw:text-box fo:min-height="0.041cm"><text:h text:style-name="Heading_20_2" text:outline-level="2">Resultats web</text:h></draw:text-box></draw:frame></text:p>
      <text:section text:style-name="Sect1" text:name="rso">
        <text:h text:style-name="P2" text:outline-level="3"><text:a xlink:type="simple" xlink:href="https://www.slideshare.net/DavidSalvad/les-grans-religions-monoteistes" text:style-name="Internet_20_link" text:visited-style-name="Visited_20_Internet_20_Link"><text:span text:style-name="T3"/></text:a></text:h>
        <text:p text:style-name="P8"/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3:22:00.322000000</meta:creation-date>
    <dc:date>2020-05-29T11:55:19.703000000</dc:date>
    <meta:editing-duration>PT57M45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4" meta:paragraph-count="23" meta:word-count="202" meta:character-count="1280" meta:non-whitespace-character-count="1048"/>
  </office:meta>
</office:document-meta>
</file>